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d90986a70bb82b55471bf36a85ffe5.png"/>
  <manifest:file-entry manifest:media-type="image/svg+xml" manifest:full-path="Pictures/61563a293ec31e6f43977c22f5f6c08a.svg"/>
  <manifest:file-entry manifest:media-type="image/svg+xml" manifest:full-path="Pictures/dfcd0cb38ff447d0c54360cafe3dc01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bd90986a70bb82b55471bf36a85ffe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eps2020-wiki3.dee.isep.ipp.p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eps2020-wiki3.dee.isep.ipp.p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1563a293ec31e6f43977c22f5f6c08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1563a293ec31e6f43977c22f5f6c08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1563a293ec31e6f43977c22f5f6c08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1563a293ec31e6f43977c22f5f6c08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1563a293ec31e6f43977c22f5f6c08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fcd0cb38ff447d0c54360cafe3dc01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1::34:34</meta:creation-date>
    <dc:creator>Generated</dc:creator>
    <dc:date>2026-07-16T01::34:34</dc:date>
    <dc:language>en-US</dc:language>
    <meta:editing-cycles>1</meta:editing-cycles>
    <meta:editing-duration>PT0S</meta:editing-duration>
    <dc:title>wiki:dokuwiki</dc:title>
  </office:meta>
</office:document-meta>
</file>